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209d7f"/>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officeooo:rsid="00169247"/>
    </style:style>
    <style:style style:name="T4" style:family="text">
      <style:text-properties officeooo:rsid="0017ca64"/>
    </style:style>
    <style:style style:name="T5"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ef802"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2168f1"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2168f1" style:font-size-asian="9.60000038146973pt" style:font-weight-asian="bold" style:font-size-complex="11pt" style:font-weight-complex="bold"/>
    </style:style>
    <style:style style:name="T12" style:family="text">
      <style:text-properties officeooo:rsid="002168f1"/>
    </style:style>
    <style:style style:name="T13" style:family="text">
      <style:text-properties officeooo:rsid="00223b8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5">La Comisión de Educación, Ciencia, Tecnología e Innovación ha considerado el Proyecto de Comunicación </text:span><text:span text:style-name="T10">Nº </text:span><text:span text:style-name="T11">49245 – CD – UCR – Evolución, </text:span><text:span text:style-name="T5">de </text:span><text:span text:style-name="T8">l</text:span><text:span text:style-name="T9">a</text:span><text:span text:style-name="T5"> diputad</text:span><text:span text:style-name="T9">a Di Stefano</text:span><text:span text:style-name="T5">, por el cual</text:span><text:span text:style-name="T6"> se solicit</text:span><text:span text:style-name="T7">a disponga arbitrar la medidas necesarias para dar respuesta al expediente </text:span><text:span text:style-name="T9">N</text:span><text:span text:style-name="T7">° 00416-0211292-6 iniciado por la </text:span><text:span text:style-name="T9">E</text:span><text:span text:style-name="T7">scuela de </text:span><text:span text:style-name="T9">E</text:span><text:span text:style-name="T7">ducación </text:span><text:span text:style-name="T9">S</text:span><text:span text:style-name="T7">ecundaria </text:span><text:span text:style-name="T9">O</text:span><text:span text:style-name="T7">rientada </text:span><text:span text:style-name="T9">N</text:span><text:span text:style-name="T7">° 1548 de la </text:span><text:span text:style-name="T9">C</text:span><text:span text:style-name="T7">omuna de </text:span><text:span text:style-name="T9">R</text:span><text:span text:style-name="T7">icardone, departamento </text:span><text:span text:style-name="T9">S</text:span><text:span text:style-name="T7">an </text:span><text:span text:style-name="T9">L</text:span><text:span text:style-name="T7">orenzo</text:span><text:span text:style-name="T5">; y, por las razones expuestas en los fundamentos y las que podrá dar el miembro informante, esta Comisión aconseja la aprobación del siguiente texto con modificaciones: </text:span></text:p>
      <text:p text:style-name="P5">PROYECTO DE COMUNICACIÓN</text:p>
      <text:p text:style-name="P7">La Cámara de Diputados de la Provincia, vería con agrado que el Poder Ejecutivo, <text:span text:style-name="T3">por intermedio de</text:span><text:span text:style-name="T4">l</text:span> organismo <text:span text:style-name="T3">que</text:span> correspond<text:span text:style-name="T3">a</text:span>, <text:span text:style-name="T3">evalúe la posibilidad de</text:span> arbit<text:span text:style-name="T12">rar</text:span> las medidas necesarias, para dar respuesta al expediente Nº 00416-0211292-6 iniciado en fecha 3 de marzo del corriente, por la Escuela de Educación Secundaria Orientada identificada con el Nº 1548 de la Comuna de Ricardone, departamento San Lorenzo solicitando al Ministerio de Educación, mobiliario necesario para el correcto dictado de clases.</text:p>
      <text:p text:style-name="P6">Sala de <text:span text:style-name="T2">la Comisión </text:span><text:span text:style-name="T13">Mixta</text:span><text:span text:style-name="T2">, </text:span><text:span text:style-name="T13">05 de octubre de 2022.</text:span><text:span text:style-name="T2"> </text:span></text:p>
      <text:p text:style-name="P6">Firmantes: Diputados Balagué, De Ponti, Di Stefano, Hynes, Argañaraz, Boscaro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M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2"/>
        <text:p text:style-name="MP3">General López 3055 – (S3000DCO) – Santa Fe – República Argentina</text:p>
        <text:p text:style-name="MP4"><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0-05T12:15:16.520829994</dc:date>
    <meta:print-date>2021-07-06T13:12:25.790760022</meta:print-date>
    <meta:editing-cycles>62</meta:editing-cycles>
    <meta:editing-duration>PT1H47M58S</meta:editing-duration>
    <meta:generator>LibreOffice/7.3.5.2$Linux_X86_64 LibreOffice_project/30$Build-2</meta:generator>
    <meta:document-statistic meta:table-count="0" meta:image-count="1" meta:object-count="0" meta:page-count="1" meta:paragraph-count="9" meta:word-count="229" meta:character-count="1526" meta:non-whitespace-character-count="1297"/>
  </office:meta>
</office:document-meta>
</file>